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1" svg:font-family="'Noto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oto Sans" svg:font-family="'Noto Sans'" style:font-family-generic="system" style:font-pitch="variable"/>
  </office:font-face-decls>
  <office:automatic-styles>
    <style:style style:name="P1" style:family="paragraph" style:parent-style-name="Standard">
      <style:text-properties officeooo:rsid="0006dddf"/>
    </style:style>
    <style:style style:name="P2" style:family="paragraph" style:parent-style-name="Standard">
      <style:text-properties officeooo:rsid="0006dddf" officeooo:paragraph-rsid="0006dddf"/>
    </style:style>
    <style:style style:name="P3" style:family="paragraph" style:parent-style-name="Text_20_body">
      <style:text-properties fo:font-style="italic"/>
    </style:style>
    <style:style style:name="P4" style:family="paragraph" style:parent-style-name="Heading_20_1">
      <style:text-properties fo:font-style="italic"/>
    </style:style>
    <style:style style:name="P5" style:family="paragraph" style:parent-style-name="Quotations">
      <style:paragraph-properties fo:margin-top="0in" fo:margin-bottom="0in" style:contextual-spacing="false"/>
    </style:style>
    <style:style style:name="P6" style:family="paragraph" style:parent-style-name="List_20_Heading">
      <style:paragraph-properties fo:margin-top="0in" fo:margin-bottom="0.1965in" style:contextual-spacing="false"/>
    </style:style>
    <style:style style:name="P7" style:family="paragraph" style:parent-style-name="Contents_20_1">
      <style:paragraph-properties>
        <style:tab-stops>
          <style:tab-stop style:position="6.6929in" style:type="right" style:leader-style="dotted" style:leader-text="."/>
        </style:tab-stops>
      </style:paragraph-properties>
    </style:style>
    <style:style style:name="P8" style:family="paragraph" style:parent-style-name="Contents_20_2">
      <style:paragraph-properties>
        <style:tab-stops>
          <style:tab-stop style:position="6.4965in" style:type="right" style:leader-style="dotted" style:leader-text="."/>
        </style:tab-stops>
      </style:paragraph-properties>
    </style:style>
    <style:style style:name="T1" style:family="text">
      <style:text-properties fo:font-style="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text:a xlink:type="simple" xlink:href="#__RefHeading__105_837091199" text:style-name="Index_20_Link" text:visited-style-name="Index_20_Link">Des béatitudes pour notre temps<text:tab/>1</text:a></text:p>
          <text:p text:style-name="P7"><text:a xlink:type="simple" xlink:href="#__RefHeading__107_837091199" text:style-name="Index_20_Link" text:visited-style-name="Index_20_Link">Je te portais<text:tab/>2</text:a></text:p>
          <text:p text:style-name="P7"><text:a xlink:type="simple" xlink:href="#__RefHeading__109_837091199" text:style-name="Index_20_Link" text:visited-style-name="Index_20_Link">Eduquer à la paix<text:tab/>3</text:a></text:p>
          <text:p text:style-name="P7"><text:a xlink:type="simple" xlink:href="#__RefHeading__111_837091199" text:style-name="Index_20_Link" text:visited-style-name="Index_20_Link">Quand un à-dieu s’envisage<text:tab/>4</text:a></text:p>
          <text:p text:style-name="P7"><text:a xlink:type="simple" xlink:href="#__RefHeading__113_837091199" text:style-name="Index_20_Link" text:visited-style-name="Index_20_Link">Quelle aventure pour moi<text:tab/>5</text:a></text:p>
          <text:p text:style-name="P7"><text:a xlink:type="simple" xlink:href="#__RefHeading__115_837091199" text:style-name="Index_20_Link" text:visited-style-name="Index_20_Link">Hymne à la Joie<text:tab/>6</text:a></text:p>
          <text:p text:style-name="P7"><text:a xlink:type="simple" xlink:href="#__RefHeading__117_837091199" text:style-name="Index_20_Link" text:visited-style-name="Index_20_Link">Hymne à la vie<text:tab/>7</text:a></text:p>
          <text:p text:style-name="P8"><text:a xlink:type="simple" xlink:href="#__RefHeading__119_837091199" text:style-name="Index_20_Link" text:visited-style-name="Index_20_Link">Mère Thérésa<text:tab/>7</text:a></text:p>
          <text:p text:style-name="P7"><text:a xlink:type="simple" xlink:href="#__RefHeading__121_837091199" text:style-name="Index_20_Link" text:visited-style-name="Index_20_Link">Lace tes chaussures<text:tab/>8</text:a></text:p>
          <text:p text:style-name="P7"><text:a xlink:type="simple" xlink:href="#__RefHeading__123_837091199" text:style-name="Index_20_Link" text:visited-style-name="Index_20_Link">Respecter son corps et celui des autres<text:tab/>8</text:a></text:p>
          <text:p text:style-name="P7"><text:a xlink:type="simple" xlink:href="#__RefHeading__125_837091199" text:style-name="Index_20_Link" text:visited-style-name="Index_20_Link">Pas à pas<text:tab/>9</text:a></text:p>
          <text:p text:style-name="P7"><text:a xlink:type="simple" xlink:href="#__RefHeading__127_837091199" text:style-name="Index_20_Link" text:visited-style-name="Index_20_Link">Le secret du bonheur<text:tab/>9</text:a></text:p>
          <text:p text:style-name="P7"><text:a xlink:type="simple" xlink:href="#__RefHeading__129_837091199" text:style-name="Index_20_Link" text:visited-style-name="Index_20_Link">Si je pouvais vivre une nouvelle fois ma vie ...<text:tab/>10</text:a></text:p>
          <text:p text:style-name="P7"><text:a xlink:type="simple" xlink:href="#__RefHeading__131_837091199" text:style-name="Index_20_Link" text:visited-style-name="Index_20_Link">Quelques leçons de vie d’un Tour du Monde à la voile<text:tab/>10</text:a></text:p>
          <text:p text:style-name="P7"><text:a xlink:type="simple" xlink:href="#__RefHeading__133_837091199" text:style-name="Index_20_Link" text:visited-style-name="Index_20_Link">Je te souhaite de ne pas réussir ta vie<text:tab/>13</text:a></text:p>
          <text:p text:style-name="P8"><text:a xlink:type="simple" xlink:href="#__RefHeading__135_837091199" text:style-name="Index_20_Link" text:visited-style-name="Index_20_Link">Par Jean Debruynne<text:tab/>13</text:a></text:p>
          <text:p text:style-name="P7"><text:a xlink:type="simple" xlink:href="#__RefHeading__137_837091199" text:style-name="Index_20_Link" text:visited-style-name="Index_20_Link">Dieu, envoie des fous<text:tab/>14</text:a></text:p>
          <text:p text:style-name="P7"><text:a xlink:type="simple" xlink:href="#__RefHeading__139_837091199" text:style-name="Index_20_Link" text:visited-style-name="Index_20_Link">Je passe des heures à écouter<text:tab/>15</text:a></text:p>
          <text:p text:style-name="P7"><text:a xlink:type="simple" xlink:href="#__RefHeading__141_837091199" text:style-name="Index_20_Link" text:visited-style-name="Index_20_Link">Dernier message de Baden-Powell<text:tab/>16</text:a></text:p>
          <text:p text:style-name="P8"><text:a xlink:type="simple" xlink:href="#__RefHeading__143_837091199" text:style-name="Index_20_Link" text:visited-style-name="Index_20_Link">Dernier message de Baden-Powell aux scouts<text:tab/>16</text:a></text:p>
          <text:p text:style-name="P7"><text:a xlink:type="simple" xlink:href="#__RefHeading__145_837091199" text:style-name="Index_20_Link" text:visited-style-name="Index_20_Link">Quand on a arrêté<text:tab/>16</text:a></text:p>
          <text:p text:style-name="P7"><text:a xlink:type="simple" xlink:href="#__RefHeading__147_837091199" text:style-name="Index_20_Link" text:visited-style-name="Index_20_Link">Le sel, le sucre et les épices<text:tab/>17</text:a></text:p>
          <text:p text:style-name="P7"><text:a xlink:type="simple" xlink:href="#__RefHeading__149_837091199" text:style-name="Index_20_Link" text:visited-style-name="Index_20_Link">Le sourire<text:tab/>17</text:a></text:p>
          <text:p text:style-name="P7"><text:a xlink:type="simple" xlink:href="#__RefHeading__151_837091199" text:style-name="Index_20_Link" text:visited-style-name="Index_20_Link">Je marcherai<text:tab/>18</text:a></text:p>
          <text:p text:style-name="P7"><text:a xlink:type="simple" xlink:href="#__RefHeading__153_837091199" text:style-name="Index_20_Link" text:visited-style-name="Index_20_Link">Je fais un rêve<text:tab/>19</text:a></text:p>
          <text:p text:style-name="P7"><text:a xlink:type="simple" xlink:href="#__RefHeading__155_837091199" text:style-name="Index_20_Link" text:visited-style-name="Index_20_Link">L’urgence d’aimer<text:tab/>21</text:a></text:p>
          <text:p text:style-name="P7"><text:a xlink:type="simple" xlink:href="#__RefHeading__157_837091199" text:style-name="Index_20_Link" text:visited-style-name="Index_20_Link">Liberté<text:tab/>22</text:a></text:p>
          <text:p text:style-name="P7"><text:a xlink:type="simple" xlink:href="#__RefHeading__159_837091199" text:style-name="Index_20_Link" text:visited-style-name="Index_20_Link">Sourire<text:tab/>22</text:a></text:p>
        </text:index-body>
      </text:table-of-content>
      <text:h text:style-name="Heading_20_1" text:outline-level="1"/>
      <text:h text:style-name="Heading_20_1" text:outline-level="1"><text:bookmark-start text:name="__RefHeading__105_837091199"/>Des béatitudes pour notre temps<text:bookmark-end text:name="__RefHeading__105_837091199"/></text:h>
      <text:p text:style-name="Text_20_body"/>
      <text:p text:style-name="Text_20_body">Si tu poses un regard indulgent et généreux sur les hommes, <text:line-break/>si tu découvres en eux des signes de fraternité et d’espérance, <text:line-break/>bienheureux es-tu !</text:p>
      <text:p text:style-name="Text_20_body">Si tu reconnais en chacun de tes frères ses valeurs humaines, malgré ses faiblesses,<text:line-break/>si tu l’encourages à être ce qu’il est, au-delà de ce qu’il paraît,<text:line-break/>bienheureux es-tu !</text:p>
      <text:p text:style-name="Text_20_body">Si tu accueilles l’autre dans toute son humanité et tu l’aimes comme toi-même, <text:line-break/>bienheureux es-tu !</text:p>
      <text:p text:style-name="Text_20_body">Si tu sais discerner dans l’autre ce qui le fait vivre et le fait avancer,<text:line-break/>bienheureux es-tu !</text:p>
      <text:p text:style-name="Text_20_body"><text:soft-page-break/>Si tu acceptes de vivre pleinement ce temps présent comme un cadeau, <text:line-break/>bienheureux es-tu !</text:p>
      <text:p text:style-name="Text_20_body">Si tu oses proclamer ta joie de vivre à la face du monde pour la faire partager, <text:line-break/>bienheureux es-tu !</text:p>
      <text:p text:style-name="Text_20_body">Si tu sais garder ton âme d’enfant et t’émerveiller des « petits bonheurs » de la vie,<text:line-break/>bienheureux es-tu !</text:p>
      <text:p text:style-name="Text_20_body">Si tu sais préserver tes « racines » tout en déployant tes « ailes » pour découvrir le monde, <text:line-break/>bienheureux es-tu !</text:p>
      <text:p text:style-name="Text_20_body">Si tu crois que Jésus t’accompagne chaque jour sur ta route,<text:line-break/>qu’il te porte par sa Parole, si tu sais le rencontrer dans le visage de ton frère,<text:line-break/>bienheureux es-tu !</text:p>
      <text:p text:style-name="Text_20_body">Si tu reconnais la présence de Dieu, source de vie, dans tes relations aux autres, <text:line-break/>si tu sais le trouver dans l’aujourd’hui qu’il te donne,<text:line-break/>alors sois pleinement heureux !</text:p>
      <text:h text:style-name="Heading_20_1" text:outline-level="1"><text:bookmark-start text:name="__RefHeading__107_837091199"/>Je te portais<text:bookmark-end text:name="__RefHeading__107_837091199"/></text:h>
      <text:p text:style-name="Text_20_body"/>
      <text:p text:style-name="Text_20_body">Comme je marchais sur la plage au soir de ma vie, je me suis retourné,<text:line-break/>Et j’ai vu sur le sable l’empreinte de mes pas.<text:line-break/>Chaque pas était un jour de ma vie et ils étaient tous là,<text:line-break/>Je les ai tous comptés et reconnus…</text:p>
      <text:p text:style-name="Text_20_body">Du plus loin que j’ai vu, à coté de mes traces <text:line-break/>S’imprégnait une trace jumelle,<text:line-break/>C’étaient les pas de Dieu qui marchait côte à côte,<text:line-break/>Comme il me l’avait promis tout au long de ma vie ;</text:p>
      <text:p text:style-name="Text_20_body">Et comme je regardais ce long ruban de nos traces parallèles,<text:line-break/>Il me sembla voir qu’à certains endroits<text:line-break/>il se rétrécissait et que seule une empreinte se lisait sur le sable.</text:p>
      <text:p text:style-name="Text_20_body">C’était l’empreinte des jours les plus noirs, ces jours de larmes et de deuil,<text:line-break/>lorsque l’on se sent souvent très seul et abandonné ;<text:line-break/>Jours d’angoisse et de mauvais vouloir aussi ; jour d’épreuves et de doute.<text:line-break/>Jours intenables…jour où moi aussi j’avais été intenable.</text:p>
      <text:p text:style-name="Text_20_body">Alors, me tournant vers le Seigneur, j’osai lui faire des reproches :<text:line-break/>« Tu nous as pourtant promis d’être avec nous tous les jours !<text:line-break/>Seigneur où étais-tu lorsque j’ai tant pleuré ?<text:line-break/>Pourquoi ne marchais-tu pas à mes cotés ? »</text:p>
      <text:p text:style-name="Text_20_body">Et le Seigneur m’a répondu :<text:line-break/>« Mon enfant bien aimé, les jours où tu ne vois qu’une trace sur le sable, ce sont les jours où je te <text:soft-page-break/>portais. »</text:p>
      <text:p text:style-name="Text_20_body">Barros, poète brésilien</text:p>
      <text:h text:style-name="Heading_20_1" text:outline-level="1"><text:bookmark-start text:name="__RefHeading__109_837091199"/>Eduquer à la paix<text:bookmark-end text:name="__RefHeading__109_837091199"/></text:h>
      <text:p text:style-name="Text_20_body"/>
      <text:p text:style-name="Text_20_body"><text:span text:style-name="Strong_20_Emphasis">Eduquer à la paix, c’est aider un jeune à passer du rêve à la réalité.</text:span></text:p>
      <text:p text:style-name="Text_20_body">Tout éducateur le sait bien : plus que les discours, les actes enfantent la Paix.<text:line-break/>Des gestes simples et vrais ont parfois plus de force que les grandes opérations médiatiques.<text:line-break/>Agir vers les autres crée le lien social et relationnel, oriente les énergies de chacun au service d’un vivre ensemble.</text:p>
      <text:p text:style-name="Text_20_body"><text:span text:style-name="Strong_20_Emphasis">Eduquer à la Paix, c’est aider le jeune à faire l’inventaire de ses conflits.</text:span></text:p>
      <text:p text:style-name="Text_20_body">Comment en parler avec les autres ?<text:line-break/>Comment accepter que la Paix ne soit jamais définitivement acquise ?.<text:line-break/>La Paix n’est pas qu’absence de guerre, elle n’est pas l’affaire exclusive des dirigeants, elle est d’abord une œuvre jamais terminée en nous-même.</text:p>
      <text:p text:style-name="Text_20_body"><text:span text:style-name="Strong_20_Emphasis">Dans le domaine de la paix nous ne sommes que des artisans.</text:span></text:p>
      <text:p text:style-name="Text_20_body">« Heureux les artisans de paix ! ».<text:line-break/>On ne s’improvise pas artisan, on y est initié.<text:line-break/>Le sérieux dans le travail est un gage de qualité, conscient que chaque coup de rabot, de pinceau ou de marteau est au service de l’œuvre.<text:line-break/>Et lorsque l’artisan entrevoit son oeuvre, il sait qu’elle vient d’au-delà de lui alors qu’il en est le créateur.<text:line-break/>Généralement les bons artisans sont doux et humbles… de cœur.</text:p>
      <text:p text:style-name="Text_20_body"><text:span text:style-name="Strong_20_Emphasis">« La justice est la mère de la paix », dit la Bible</text:span></text:p>
      <text:p text:style-name="Text_20_body">L’injustice est sans conteste à la racine des conflits, de la violence et de la haine.<text:line-break/>Vouloir la justice est aussi un apprentissage. Nous sommes tous contre les injustices, mais combien d’entre nous sont prêts à donner d’eux-mêmes pour que la justice règne.<text:line-break/>Il n’y a pas de justice sans que chacun partage, donne de son essentiel, de ses biens, de ses talents, de sa compétence. Tant de refus de paix s’enracinent dans la volonté de posséder la part de l’autre, sa terre, ses biens.<text:line-break/>Eduquer à la justice, c’est aider un jeune à sortir du cercle dont il serait le centre, et découvrir que le pauvre, l’autre, est au centre.</text:p>
      <text:p text:style-name="Text_20_body"><text:span text:style-name="Strong_20_Emphasis">Le beau titre de « messager » accompagne la Paix.</text:span></text:p>
      <text:p text:style-name="Text_20_body">Dans un monde qui communique, vite, au plus loin, en direct, devenir « annonceur » et « présentateur » de la Paix est un merveilleux projet.<text:line-break/>La dimension internationale ouvre là un champ immense.<text:line-break/>« Tu apprends plusieurs langues, tu veux partir au bout du monde, quel est donc le message de Paix que tu apporteras…, que tu partageras ? »</text:p>
      <text:p text:style-name="P3"><text:soft-page-break/>Père Jean-Marie Mallet-Guy (ancien aumônier général des Scouts et Guides de France)</text:p>
      <text:h text:style-name="Heading_20_1" text:outline-level="1"><text:bookmark-start text:name="__RefHeading__111_837091199"/>Quand un à-dieu s’envisage<text:bookmark-end text:name="__RefHeading__111_837091199"/></text:h>
      <text:p text:style-name="Text_20_body"/>
      <text:p text:style-name="Text_20_body">S’il m’arrivait un jour - et ça pourrait être aujourd’hui - d’être victime du terrorisme qui semble vouloir englober maintenant tous les étrangers vivant en Algérie, j’aimerais que ma communauté, mon Église, ma famille, se souviennent que ma vie était DONNÉE à Dieu et à ce pays.</text:p>
      <text:p text:style-name="Text_20_body">Qu’ils acceptent que le Maître Unique de toute vie ne saurait être étranger à ce départ brutal.</text:p>
      <text:p text:style-name="Text_20_body">Qu’ils prient pour moi : comment serais-je trouvé digne d’une telle offrande ?</text:p>
      <text:p text:style-name="Text_20_body">Qu’ils sachent associer cette mort à tant d’autres aussi violentes laissées dans l’indifférence de l’anonymat.</text:p>
      <text:p text:style-name="Text_20_body">Ma vie n’a pas plus de prix qu’une autre.</text:p>
      <text:p text:style-name="Text_20_body">Elle n’en a pas moins non plus.</text:p>
      <text:p text:style-name="Text_20_body">En tout cas, elle n’a pas l’innocence de l’enfance. J’ai suffisamment vécu pour me savoir complice du mal qui semble, hélas, prévaloir dans le monde, et même de celui-là qui me frapperait aveuglément. J’aimerais, le moment venu, avoir ce laps de lucidité qui me permettrait de solliciter le pardon de Dieu et celui de mes frères en humanité, en même temps que de pardonner de tout coeur à qui m’aurait atteint.</text:p>
      <text:p text:style-name="Text_20_body">Je ne saurais souhaiter une telle mort.</text:p>
      <text:p text:style-name="Text_20_body">Il me paraît important de le professer.</text:p>
      <text:p text:style-name="Text_20_body">Je ne vois pas, en effet, comment je pourrais me réjouir que ce peuple que j’aime soit indistinctement accusé de mon meurtre. […] Je sais aussi les caricatures de l’islam qu’encourage un certain islamisme. Il est trop facile de se donner bonne conscience en identifiant cette voie religieuse avec les intégrismes de ses extrémistes. L’Algérie et l’islam, pour moi, c’est autre chose, c’est un corps et une âme. […]</text:p>
      <text:p text:style-name="Text_20_body">Cette vie perdue, totalement mienne, et totalement leur, je rends grâce à Dieu qui semble l’avoir voulue toute entière pour cette JOIE là, envers et malgré tout.</text:p>
      <text:p text:style-name="Text_20_body">Dans ce MERCI où tout est dit, désormais, de ma vie, je vous inclus bien sûr, amis d’hier et d’aujourd’hui, et vous, ô amis d’ici, aux côtés de ma mère et de mon père, de mes soeurs et de mes frères et des leurs, centuple accordé comme il était promis !</text:p>
      <text:p text:style-name="Text_20_body">Et toi aussi, l’ami de la dernière minute, qui n’aura pas su ce que tu faisais. Oui, pour toi aussi je le veux ce MERCI, et cet « A-DIEU » en-visagé de toi. Et qu’il nous soit donné de nous retrouver, larrons heureux, en paradis, s’il plaît à Dieu, notre Père à tous deux. AMEN ! Inch’Allah.</text:p>
      <text:p text:style-name="P3">Alger, 1er décembre 1993,<text:line-break/>Tibhirine, 1er janvier 1994.<text:line-break/>Christian de Chergé, prieur du monastère trappiste de Tibhirine, <text:line-break/>assassiné avec sept de ses frères le 21 mai 1996</text:p>
      <text:h text:style-name="Heading_20_1" text:outline-level="1"><text:bookmark-start text:name="__RefHeading__113_837091199"/><text:soft-page-break/>Quelle aventure pour moi<text:bookmark-end text:name="__RefHeading__113_837091199"/></text:h>
      <text:p text:style-name="Text_20_body"/>
      <text:p text:style-name="Text_20_body">Quelle aventure pour moi …<text:line-break/>Quelle aventure pour moi ! <text:line-break/>J’ai porté Dieu. <text:line-break/>J’ai entendu de loin : <text:line-break/>« le Seigneur en a besoin » <text:line-break/>et voilà qu’autour de moi <text:line-break/>tout le monde s’est agité. <text:line-break/>Les gens se sont mis à chanter : <text:line-break/>Hosanna, Hosanna ! <text:line-break/>Et j’ai porté Dieu.</text:p>
      <text:p text:style-name="Text_20_body">J’avais entendu dire <text:line-break/>que Dieu avait besoin des hommes, <text:line-break/>mais avait-il vraiment besoin d’un âne ? <text:line-break/>Et pourtant, j’ai entendu : <text:line-break/>« Le Seigneur en a besoin »</text:p>
      <text:p text:style-name="Text_20_body">Et toutes sortes de pensées ont surgi en moi, <text:line-break/>les mêmes qui viennent à l’esprit des hommes <text:line-break/>quand ils se sentent repérés par le Seigneur.</text:p>
      <text:p text:style-name="Text_20_body">Je pensais : <text:line-break/>Ce n’est pas à moi qu’il s’adresse, <text:line-break/>Il y a bien d’autres ânes <text:line-break/>Plus grands, plus forts. <text:line-break/>Il y a même des chevaux, <text:line-break/>ce serait tout de même mieux <text:line-break/>pour porter Dieu.</text:p>
      <text:p text:style-name="Text_20_body">Je me disais : Il va être lourd, <text:line-break/>trop lourd ce Dieu pour un âne. <text:line-break/>J’ai déjà bien assez des fardeaux quotidiens. <text:line-break/>Pourquoi ne me laissait-il pas tranquille ?</text:p>
      <text:p text:style-name="Text_20_body">Je m’insurgeais : <text:line-break/>D’accord, je suis attaché ! <text:line-break/>Mais au moins je suis à l’ombre <text:line-break/>à l’abri des coups et des moqueries <text:line-break/>Je n’ai rien demandé. <text:line-break/>Qui est-il ce Seigneur pour importuner <text:line-break/>Ceux qui tentent de vivre cachés !</text:p>
      <text:p text:style-name="Text_20_body">Mais j’avais entendu : « Le Seigneur en a besoin » <text:line-break/>Et j’avais compris : j’ai besoin de toi." <text:line-break/><text:soft-page-break/>Que faire ? que dire ? <text:line-break/>Je me suis laissé détacher <text:line-break/>Je me suis laissé emmener <text:line-break/>Et lui, le Seigneur des Seigneurs, <text:line-break/>S’est fait léger, doux, tendre, <text:line-break/>a ce point qu’à un moment <text:line-break/>j’ai pu croire <text:line-break/>que ce n’était plus moi <text:line-break/>qui portais Dieu <text:line-break/>mais Lui qui me portait.</text:p>
      <text:p text:style-name="P3">Mgr Etchegaray</text:p>
      <text:h text:style-name="Heading_20_1" text:outline-level="1"><text:bookmark-start text:name="__RefHeading__115_837091199"/>Hymne à la Joie<text:bookmark-end text:name="__RefHeading__115_837091199"/></text:h>
      <text:p text:style-name="Text_20_body"/>
      <text:p text:style-name="Text_20_body">La joie est prière, <text:line-break/>la joie est force, <text:line-break/>la joie est amour.</text:p>
      <text:p text:style-name="Text_20_body">Dieu aime celui qui donne avec joie. <text:line-break/>La meilleure manière de montrer notre gratitude <text:line-break/>envers Dieu et envers les gens, <text:line-break/>c’est d’accepter tout avec joie.</text:p>
      <text:p text:style-name="Text_20_body">Ne laissez jamais le chagrin vous noyer <text:line-break/>au point d’en oublier la joie du Christ ressuscité. <text:line-break/>Nous aspirons tous au ciel où est Dieu, <text:line-break/>mais nous avons le pouvoir de nous trouver <text:line-break/>dès maintenant dans ce ciel : <text:line-break/>il suffit d’être heureux avec lui, <text:line-break/>en l’instant présent.</text:p>
      <text:p text:style-name="Text_20_body">Mais être heureux avec lui, maintenant, <text:line-break/>cela veut dire : <text:line-break/>aimer comme il aime, <text:line-break/>aider comme il aide, <text:line-break/>donner comme il donne, <text:line-break/>servir comme il sert, <text:line-break/>sauver comme il sauve, <text:line-break/>être avec lui vingt-quatre heures par jour, <text:line-break/>le toucher sous son déguisement de misère, <text:line-break/>dans les pauvres et dans ceux qui souffrent.</text:p>
      <text:p text:style-name="Text_20_body">Un coeur joyeux est le résultat normal <text:line-break/>d’un coeur brûlant d’amour. <text:line-break/><text:soft-page-break/>C’est le don de l’Esprit, <text:line-break/>une participation à la joie de Jésus <text:line-break/>vivant dans l’âme.</text:p>
      <text:p text:style-name="Text_20_body">Gardons dans nos coeurs <text:line-break/>la joie de l’amour de Dieu <text:line-break/>et partageons cette joie <text:line-break/>de nous aimer les uns les autres, <text:line-break/>comme il aime chacun de nous.</text:p>
      <text:p text:style-name="Text_20_body">Que Dieu nous bénisse. Amen.</text:p>
      <text:p text:style-name="P3">Mère Thérésa</text:p>
      <text:h text:style-name="P4" text:outline-level="1"><text:bookmark-start text:name="__RefHeading__117_837091199"/>Hymne à la vie<text:bookmark-end text:name="__RefHeading__117_837091199"/></text:h>
      <text:h text:style-name="Heading_20_2" text:outline-level="2"><text:bookmark-start text:name="__RefHeading__119_837091199"/>Mère Thérésa<text:bookmark-end text:name="__RefHeading__119_837091199"/></text:h>
      <text:p text:style-name="Text_20_body"/>
      <text:p text:style-name="Text_20_body">La vie est une chance, saisis-la.</text:p>
      <text:p text:style-name="Text_20_body">La vie est beauté, admire-la.</text:p>
      <text:p text:style-name="Text_20_body">La vie est béatitude, savoure-la.</text:p>
      <text:p text:style-name="Text_20_body">La vie est un rêve, fais-en une réalité.</text:p>
      <text:p text:style-name="Text_20_body">La vie est un défi, fais-lui face.</text:p>
      <text:p text:style-name="Text_20_body">La vie est un devoir, accomplis-le.</text:p>
      <text:p text:style-name="Text_20_body">La vie est un jeu, joue-le.</text:p>
      <text:p text:style-name="Text_20_body">La vie est précieuse, prends-en soin.</text:p>
      <text:p text:style-name="Text_20_body">La vie est une richesse, conserve-la.</text:p>
      <text:p text:style-name="Text_20_body">La vie est amour, jouis-en.</text:p>
      <text:p text:style-name="Text_20_body">La vie est mystère, perce-le.</text:p>
      <text:p text:style-name="Text_20_body">La vie est promesse, remplis-la.</text:p>
      <text:p text:style-name="Text_20_body">La vie est tristesse, surmonte-la.</text:p>
      <text:p text:style-name="Text_20_body">La vie est un hymne, chante-le.</text:p>
      <text:p text:style-name="Text_20_body">La vie est un combat, accepte-le.</text:p>
      <text:p text:style-name="Text_20_body">La vie est une tragédie, prends-la à bras le corps.</text:p>
      <text:p text:style-name="Text_20_body">La vie est une aventure, ose-la.</text:p>
      <text:p text:style-name="Text_20_body">La vie est bonheur, mérite-le.</text:p>
      <text:p text:style-name="Text_20_body"><text:soft-page-break/>La vie est la vie, défends-la.</text:p>
      <text:h text:style-name="Heading_20_1" text:outline-level="1"><text:bookmark-start text:name="__RefHeading__121_837091199"/>Lace tes chaussures <text:bookmark-end text:name="__RefHeading__121_837091199"/></text:h>
      <text:p text:style-name="Text_20_body"/>
      <text:p text:style-name="Text_20_body">Lace tes chaussures <text:line-break/>Sangle ton sac <text:line-break/>Boucle ta ceinture <text:line-break/>Ce nœud signifie l’aventure.</text:p>
      <text:p text:style-name="Text_20_body">Tisse les liens de l’amitié <text:line-break/>Rassemble ton équipe <text:line-break/>Apprends à écouter <text:line-break/>Ce nœud signe la fraternité.</text:p>
      <text:p text:style-name="Text_20_body">Délie la paix aux frontières <text:line-break/>Desserre pieds et poings liés <text:line-break/>Ouvre une terre sans barrières <text:line-break/>Ce nœud signe la liberté.</text:p>
      <text:p text:style-name="Text_20_body">Allonge tes cordages <text:line-break/>Fais un cercle plus large <text:line-break/>Chante pour tous les âges <text:line-break/>Ce nœud signe le partage.</text:p>
      <text:p text:style-name="Text_20_body">Crois que la vérité est créatrice <text:line-break/>Remets la dette à qui te doit <text:line-break/>Dénoue l’angoisse de qui a froid <text:line-break/>Ce nœud signe la justice.</text:p>
      <text:p text:style-name="Text_20_body">Renoue le cœur de ton espérance <text:line-break/>Avec le fil de l’évangile <text:line-break/>Offre à Dieu ta confiance <text:line-break/>Ce nœud est signe d’Alliance.</text:p>
      <text:p text:style-name="P3">Arnaud Favard, ancien aumonier national Compagnons</text:p>
      <text:h text:style-name="Heading_20_1" text:outline-level="1"><text:bookmark-start text:name="__RefHeading__123_837091199"/>Respecter son corps et celui des autres<text:bookmark-end text:name="__RefHeading__123_837091199"/></text:h>
      <text:p text:style-name="Text_20_body"/>
      <text:p text:style-name="Text_20_body">Jeunes gens et jeunes filles, <text:line-break/>ayez un très grand respect de votre corps, <text:line-break/>et du corps des autres.</text:p>
      <text:p text:style-name="Text_20_body">Que votre corps soit au service de votre moi profond ! <text:line-break/>Que vos gestes, vos regards <text:line-break/>soient toujours le reflet de votre âme !</text:p>
      <text:p text:style-name="Text_20_body"><text:soft-page-break/>Adoration du corps ? <text:line-break/>Non, jamais ! <text:line-break/>Mépris du corps ? <text:line-break/>Pas davantage ! <text:line-break/>Maîtrise du corps ? <text:line-break/>Oui ! transfiguration du corps !</text:p>
      <text:p text:style-name="Text_20_body">Je vous souhaite vraiment <text:line-break/>de relever le défi de ce temps <text:line-break/>et d’être tous des champions de la maîtrise du corps.</text:p>
      <text:p text:style-name="P3">Jean-Paul II, au Parc des Princes à Paris</text:p>
      <text:h text:style-name="Heading_20_1" text:outline-level="1"><text:bookmark-start text:name="__RefHeading__125_837091199"/>Pas à pas <text:bookmark-end text:name="__RefHeading__125_837091199"/></text:h>
      <text:p text:style-name="Text_20_body"/>
      <text:p text:style-name="Text_20_body">Un jour, dans un parc, il fit quelques pas avec elle.<text:line-break/>De gros problèmes encombraient son cœur, les mots avaient du mal à passer, chacun d’eux émergeaient lentement après un silence, comme une bulle s’écrasant à la surface de ses lèvres.<text:line-break/>Son enfance avait été douloureuse, elle s’était endurcie au fil des ans, jamais de larmes, jamais de plaintes, mais quelque chose en elle s’est dénoué car ce jour-là, elle avait pleuré.<text:line-break/>Combien aura-t-il fallu d’autres pas, combien de jours, combien de mois pour qu’elle reprenne confiance en elle pour que son cœur s’ouvre aux autres ?<text:line-break/>Nul, sans doute, ne le saura jamais. Mais une amitié était née, et sa vie avait changé.</text:p>
      <text:p text:style-name="Text_20_body">Dieu ne compte pas les pas qu’il fait avec chacun de nous. Faisons de même avec ceux que nous rencontrons sur notre chemin.</text:p>
      <text:p text:style-name="P3">Anonyme</text:p>
      <text:h text:style-name="Heading_20_1" text:outline-level="1"><text:bookmark-start text:name="__RefHeading__127_837091199"/>Le secret du bonheur<text:bookmark-end text:name="__RefHeading__127_837091199"/></text:h>
      <text:p text:style-name="Text_20_body"/>
      <text:p text:style-name="Text_20_body">Vous valez ce que vaut votre cœur. Toute l’histoire de l’humanité est l’histoire du besoin d’aimer et d’être aimé. […]</text:p>
      <text:p text:style-name="Text_20_body">Quel que soit l’usage qu’en font les humains, le cœur (symbole de l’amitié et de l’amour) a aussi ses normes, son éthique. Faire place au cœur dans la construction harmonieuse de votre personnalité n’a rien à voir avec la sensiblerie ni même la sentimentalité. Le cœur, c’est l’ouverture de tout l’être à l’existence des autres, la capacité de les deviner, de les comprendre.</text:p>
      <text:p text:style-name="Text_20_body">Une telle sensibilité, vraie et profonde, rend vulnérable. C’est pourquoi certains sont tentés de s’en défaire en se durcissant.</text:p>
      <text:p text:style-name="Text_20_body">Aimer, c’est donc essentiellement se donner aux autres. Loin d’être une inclination instinctive, l’amour est une décision consciente de la volonté d’aller vers les autres. Pour pouvoir aimer en vérité, il faut se détacher de bien des choses et surtout de soi, donner gratuitement, aimer jusqu’au <text:soft-page-break/>bout. Cette dépossession de soi (oeuvre de longue haleine) est épuisante et exaltante. Elle est source d’équilibre. Elle est le secret du bonheur.</text:p>
      <text:p text:style-name="P3">Jean-Paul II, Extrait du Message aux jeunes de France, Paris, 1980</text:p>
      <text:h text:style-name="Heading_20_1" text:outline-level="1"><text:bookmark-start text:name="__RefHeading__129_837091199"/>Si je pouvais vivre une nouvelle fois ma vie ... <text:bookmark-end text:name="__RefHeading__129_837091199"/></text:h>
      <text:p text:style-name="Text_20_body"/>
      <text:p text:style-name="Text_20_body">Tout d’abord, j’essaierais de commettre plus d’erreurs, je n’essaierais pas d’être si parfait. Je me relaxerais plus. <text:line-break/>Je serais plus fou que ce que j’ai été. <text:line-break/>Je prendrais très peu de choses au sérieux. <text:line-break/>Je serais moins hygiénique. <text:line-break/>Je courrais plus de risques, je ferais plus de voyages. <text:line-break/>Je contemplerais plus souvent les couchers du soleil, je gravirais plus de montagnes, je nagerais dans plus de rivières. <text:line-break/>J’aurais plus de vrais problèmes et moins d’imaginaires.</text:p>
      <text:p text:style-name="Text_20_body">Je fus une de ces personnes qui vécut avec bon sens et pleinement chaque minute de sa vie. C’est vrai que j’ai eu des moments de joie.</text:p>
      <text:p text:style-name="Text_20_body">Mais si je pouvais revenir en arrière, j’essaierais d’avoir seulement de bons moments. Car si vous ne le savez pas, c’est de cela qu’est faite la vie. Ne gâchez pas le moment présent. J’étais un de ceux-là qui ne se promenaient jamais sans un thermomètre, une gourde d’eau chaude, un parapluie et un parachute.</text:p>
      <text:p text:style-name="Text_20_body">Si je pouvais revivre ma vie, je voyagerais plus léger. <text:line-break/>Si je pouvais revivre ma vie, je commencerais par marcher pieds nus au début du printemps et je continuerais ainsi jusqu’à la fin de l’automne. <text:line-break/>Je ferais plus de tours en calèche, contemplerais plus de levers du soleil et je jouerais avec plus d’enfants. <text:line-break/>Si j’avais une autre fois la vie devant moi, …</text:p>
      <text:p text:style-name="Text_20_body">Mais j’ai déjà 85 ans et je sais que je vais mourir.</text:p>
      <text:h text:style-name="Heading_20_1" text:outline-level="1"><text:bookmark-start text:name="__RefHeading__131_837091199"/>Quelques leçons de vie d’un Tour du Monde à la voile<text:bookmark-end text:name="__RefHeading__131_837091199"/></text:h>
      <text:p text:style-name="Text_20_body">Navigateur chilien, <text:a xlink:type="simple" xlink:href="http://terredecompassion.com/2012/11/01/felipe-cubillos-une-impertinente-audace/">Felipe Cubillos</text:a> (décédé en 2011) a écrit ce texte quelques heures avant de franchir la ligne d’arrivée de son Tour du Monde à la voile. Il y décrit de façon simple ce qu’il a appris de ce tour du monde et donne à ses lecteurs ce qu’on pourrait appeler des leçons de vie, tirées de sa propre expérience.</text:p>
      <text:p text:style-name="Text_20_body">Le texte d’origine étant en espagnol, sa traduction est approximative.</text:p>
      <text:p text:style-name="Text_20_body"/>
      <text:p text:style-name="Text_20_body"><text:soft-page-break/><text:s/>Bonjour à tous,</text:p>
      <text:p text:style-name="Text_20_body">Nous sommes maintenant à moins de 24 heures de la fin de la régate du tour du Monde, et quand vous allumerez vos ordinateurs, il est possible que nous ayons une avance proche de 150 miles, beaucoup d’entre vous penseront que nous avons gagné cette étape, du début à la fin. Nous aimerions beaucoup qu’il en soit ainsi, mais l’expérience nous enseigne qu’il faut attendre, et que c’est à l’arrivée que les régates se gagnent, ou se perdent.</text:p>
      <text:p text:style-name="Text_20_body">[…] Comme à partir de maintenant, nous aurons peu de temps pour écrire, je voudrais partager avec vous tous, fidèles suiveurs de la Colorina, mes sentiments et mon vécu tout au long de ce voyage. […]<text:line-break/>A [nos sponsors], et aux dizaines d’amies et amis qui nous ont aidés à concrétiser ce rêve, d’infinis remerciements et de façon très particulière à « el Negro » qui est un grand marin, un grand navigateur et un grand compagnon.</text:p>
      <text:p text:style-name="Text_20_body">Depuis que j’ai commencé à écrire, une fois la régate commencée, je me suis donné un seul objectif, celui de vous raconter sans filtre ce qui nous arrivait et ce qui traversait nos esprits et nos cœurs.</text:p>
      <text:p text:style-name="P6"><text:s/></text:p>
      <text:p text:style-name="Text_20_body">Je reconnais que je n’ai pas respecté complètement ce principe, surtout en Mer du Sud, quand nous étions très près de nous retourner, […] mais c’était pour une noble raison : nous ne voulions pas inquiéter nos familles plus que le nécessaire. Mais de façon générale, le récit qui a commencé par un mail envoyé à une vingtaine d’amis et qui en est déjà à des milliers de copies, est une histoire assez proche de celle que nous avons vécue pendant ces 9 mois de régate autour du Monde. J’espère que ce récit aura servi à quelqu’un, et dans ce cas-là, tout ceci aura eu du sens, naviguer aura été un peu plus que juste laisser des étoiles dans la mer.</text:p>
      <text:p text:style-name="Text_20_body">Nous avons subi l’échec, l’agonie et la peur, nous avons savouré le succès et les émotions les plus profondes, la force de la nature nous a captivés et nous nous sommes surpris nous-mêmes concernant nos propres capacités et surtout notre résistance physique et émotionnelle ; nous avons admiré la noblesse de nos rivaux et comme dans toute entreprise humaine, nous avons vécu des réussites et commis des erreurs.</text:p>
      <text:p text:style-name="P6"><text:s/></text:p>
      <text:p text:style-name="Text_20_body">Voici un court résumé de ce que j’ai appris, ou redécouvert, pendant tout ce temps […] :</text:p>
      <text:p text:style-name="Text_20_body">1.. Au sujet <text:span text:style-name="Strong_20_Emphasis">des enfants</text:span>, définitivement, ce ne sont pas les tiens, aime-les seulement, et essaye de les éduquer par l’exemple, et si tu peux, transmets-leur le désir de réaliser leurs rêves, et pas les tiens. Et n’attends pas d’eux qu’ils te remercient de tout ce que tu fais pour eux ; ce remerciement viendra bien des années plus tard, peut-être quand alors tu seras devenu un grand-père/une grand-mère (c’est là qu’ils sauront alors ce que c’est que d’être père/mère). Mais si entre temps, ils parviennent à te dire qu’ils sont fiers d’être ton fils/ta fille, considère-toi récompensé au centuple. Et si l’un d’eux devait partir avant toi, qu’au moins tu te consoles en pensant que tu lui as dit très souvent combien tu l’aimais.</text:p>
      <text:p text:style-name="Text_20_body">2.. Concernant tes <text:span text:style-name="Strong_20_Emphasis">parents</text:span>, n’arrête jamais de les remercier de t’avoir amené à ce monde merveilleux et de t’avoir donné ne serait-ce que la possibilité de vivre, rien que ça, vivre !!!</text:p>
      <text:p text:style-name="Text_20_body"><text:soft-page-break/>3.. Concernant la <text:span text:style-name="Strong_20_Emphasis">mer</text:span>, le vent et la nature, admire-la et protège-la, elle est unique et nous n’en avons pas d’autre. Et la mer et le vent, n’essaye jamais de les vaincre, et encore moins de les défier. Ils gagneront toujours. Si tu veux être un navigateur, habitue-toi à vivre en crise permanente.</text:p>
      <text:p text:style-name="Text_20_body">4.. Concernant les <text:span text:style-name="Strong_20_Emphasis">limites</text:span>, elles n’existent pas, ou alors elles sont bien plus loin que ce que tu imagines. Combien plus loin ? C’est la question, il faut aller à l’extrême, c’est là que tu le découvriras.</text:p>
      <text:p text:style-name="Text_20_body">5.. Au sujet du <text:span text:style-name="Strong_20_Emphasis">talent</text:span>, il ne sert à rien s’il n’est pas accompagné de détermination, planification, discipline et persévérance. Le talent est éphémère, la détermination, éternelle.</text:p>
      <text:p text:style-name="Text_20_body">6.. Concernant <text:span text:style-name="Strong_20_Emphasis">l’amour</text:span>, remercie l’univers si tu te réveilles tous les matins avec un baiser et un sourire. Et fais comme les abeilles et les papillons, qui ne cherchent pas la fleur la plus belle du jardin, mais celle qui a le plus grand contenu.</text:p>
      <text:p text:style-name="Text_20_body">7.. Concernant la <text:span text:style-name="Strong_20_Emphasis">société</text:span>, on aide toujours ceux qui demandent et vocifèrent, mais ceux de qui je parle, ils ne demandent pas d’aide, ils ont juste besoin d’une opportunité. Je rêve encore d’une société plus juste et plus humaine.</text:p>
      <text:p text:style-name="Text_20_body">8.. Concernant le <text:span text:style-name="Strong_20_Emphasis">leadership</text:span>, ce qui manque dans le monde actuel, ce sont ces leaders qui faisaient ce qu’il faut faire et disaient ce qu’il faut dire, sans attendre de résultats immédiats dans les sondages. Je parle de ceux qui tracent un chemin, pas ceux qui suivent les masses.</text:p>
      <text:p text:style-name="Text_20_body">9.. Concernant la <text:span text:style-name="Strong_20_Emphasis">richesse</text:span>, une fois que tu as financé ton fonds de caisse, essaye d’acheter plus de temps que d’argent, et plus de liberté que d’esclavage.</text:p>
      <text:p text:style-name="Text_20_body">10.. Concernant <text:span text:style-name="Strong_20_Emphasis">l’angoisse et l’amertume</text:span>, quand tu crois que ce n’est pas possible, que les problèmes t’accablent, que tu n’en peux plus, donne-toi un instant pour regarder les étoiles et attends l’aube éveillé, alors tu découvriras que le soleil apparaît toujours, toujours !!!</text:p>
      <text:p text:style-name="Text_20_body">11.. Concernant le <text:span text:style-name="Strong_20_Emphasis">triomphe</text:span>, si tu veux triompher, tu dois être prêt à échouer mille fois et prêt à perdre tout ce que tu auras rassemblé. Et ne crains pas de tout perdre, car si tu l’avais bien gagné, tu le récupèreras forcément au centuple.</text:p>
      <text:p text:style-name="Text_20_body">12.. Concernant le <text:span text:style-name="Strong_20_Emphasis">présent</text:span>, vis-le intensément, c’est l’unique instant qui importe vraiment, ceux qui vivent cramponnés au passé sont déjà morts et ceux qui vivent en rêvant au futur, eux ne sont pas encore nés.</text:p>
      <text:p text:style-name="Text_20_body">13.. Concernant <text:span text:style-name="Strong_20_Emphasis">le succès et l’échec</text:span>, reconnais-les comme deux imposteurs mais apprends surtout des échecs, les tiens et ceux des autres, il y a là trop de connaissances qu’on n’utilise pas généralement.</text:p>
      <text:p text:style-name="Text_20_body">14.. Concernant les <text:span text:style-name="Strong_20_Emphasis">amis</text:span>, choisis ceux qui sont avec toi quand tu es au sol, car quand tu seras dans la gloire, tu en auras trop.</text:p>
      <text:p text:style-name="Text_20_body">15.. Concernant <text:span text:style-name="Strong_20_Emphasis">l’équipe</text:span>, motive-la dans les moments difficiles et ne laisse jamais l’un de ses membres t’abandonner parce qu’il a fait une erreur, c’est celui-là le plus important.</text:p>
      <text:p text:style-name="Text_20_body">16.. Concernant ton <text:span text:style-name="Strong_20_Emphasis">pays</text:span>, aime la terre qui t’a vu naître, travaille pour faire de ton pays un endroit meilleur pour tous, et brandis ton drapeau avec fierté, quel qu’il soit […].</text:p>
      <text:p text:style-name="Text_20_body">17.. Concernant <text:span text:style-name="Strong_20_Emphasis">l’effort</text:span>, ne renonce jamais, ne t’imagine pas que quand quelque chose coûte <text:soft-page-break/>beaucoup c’est parce qu’il ne doit pas arriver, c’est juste l’Univers qui te met à l’épreuve pour voir si tu mérites ou pas le succès.</text:p>
      <text:p text:style-name="Text_20_body">18.. Concernant la <text:span text:style-name="Strong_20_Emphasis">peur</text:span>, ne la crains pas, c’est un grand compagnon, mais qu’elle ne t’immobilise pas, et ne crains pas d’être fou ou ridicule : l’histoire nous enseigne que les grands apprentissages et les impressionnantes découvertes sont le produit de ces instants.</text:p>
      <text:p text:style-name="Text_20_body">19.. Concernant<text:span text:style-name="Strong_20_Emphasis"> Dieu et le Ciel</text:span>, je crois que si on agit en faisant le bien, on peut être sur la liste d’attente si le Ciel existe, et s’il n’existe pas, on aura eu notre propre ciel sur cette Terre. Et Dieu, je ne l’ai pas trouvé seulement dans la Mer du Sud, dans les nuages, les tempêtes, les vagues, ni dans l’objectif ni dans les départs ; il a toujours été avec nous, au fond, tout au fond de nous.</text:p>
      <text:p text:style-name="Text_20_body">20.. <text:span text:style-name="Strong_20_Emphasis">Quand tu as des doutes</text:span> sur ce que tu dois faire, demande-toi quel est ton Cap Horn, équipe-toi d’un petit sac à dos avec juste le nécessaire pour survivre et commence à marcher. N’arrête jamais de regarder le ciel, alors tu découvriras l’albatros, qui t’apprendra à décoller avec effort et à voler en liberté. Et tu te rendras compte que tu n’as pas besoin de voler en bande.</text:p>
      <text:p text:style-name="Text_20_body">21.. <text:span text:style-name="Strong_20_Emphasis">Ne renonce jamais</text:span>, jamais à tes rêves, poursuis-les passionnément et si tu ne les atteins pas, peu importe, rien que le fait de parcourir ce chemin aura valu la peine de vivre ; et pourvu que le rêve que tu poursuis soit le rêve impossible.</text:p>
      <text:p text:style-name="Text_20_body">22.. <text:span text:style-name="Strong_20_Emphasis">Si tu as la chance un jour d’affronter des rivaux</text:span> de la taille de ceux que nous avons affrontés pendant cette régate, honore-les, admire-les, mais donne tout ce que tu as pour les vaincre en bonne lutte, car ils le méritent.</text:p>
      <text:p text:style-name="Text_20_body">23.. Si le jour de ma mort, on me donne la possibilité de renaître, je choisis d’être un albatros et de voler dans la Mer du Sud, et de regarder les intrépides navigateurs qui risquent leur vie et quittent tout à la recherche de leur rêve, à la recherche de leur rêve impossible.</text:p>
      <text:p text:style-name="Text_20_body">24.. Et ne prends jamais trop au sérieux un navigateur qui termine un Tour du Monde, il sait juste naviguer un peu plus, rien de plus !!</text:p>
      <text:p text:style-name="Text_20_body">Felipe Cubillos</text:p>
      <text:h text:style-name="Heading_20_1" text:outline-level="1"><text:bookmark-start text:name="__RefHeading__133_837091199"/>Je te souhaite de ne pas réussir ta vie<text:bookmark-end text:name="__RefHeading__133_837091199"/></text:h>
      <text:h text:style-name="Heading_20_2" text:outline-level="2"><text:bookmark-start text:name="__RefHeading__135_837091199"/>Par Jean Debruynne<text:bookmark-end text:name="__RefHeading__135_837091199"/></text:h>
      <text:p text:style-name="Text_20_body"/>
      <text:p text:style-name="Text_20_body">Je te souhaite de ne pas réussir ta vie.</text:p>
      <text:p text:style-name="Text_20_body">Je te souhaite de vivre autrement que les gens arrivés.</text:p>
      <text:p text:style-name="Text_20_body">Je te souhaite de vivre la tête en bas et le cœur en l’air, les pieds dans tes rêves et les yeux pour l’entendre.</text:p>
      <text:p text:style-name="Text_20_body">Je te souhaite de vivre sans te laisser acheter par l’argent.</text:p>
      <text:p text:style-name="Text_20_body">Je te souhaite de vivre debout et habité.</text:p>
      <text:p text:style-name="Text_20_body"><text:soft-page-break/>Je te souhaite de vivre le souffle du feu, brûlé vif de tendresse.</text:p>
      <text:p text:style-name="Text_20_body">Je te souhaite de vivre sans titre, sans étiquette, sans distinction, ne portant d’autre nom que l’humain.</text:p>
      <text:p text:style-name="Text_20_body">Je te souhaite de vivre sans que tu aies rendu quelqu’un victime de toi-même.</text:p>
      <text:p text:style-name="Text_20_body">Je te souhaite de vivre sans suspecter ni condamner, même du bout des lèvres.</text:p>
      <text:p text:style-name="Text_20_body">Je te souhaite de vivre sans ironie, même contre toi-même.</text:p>
      <text:p text:style-name="Text_20_body">Je te souhaite de vivre dans un monde sans exclu, sans rejeté, sans méprisé, sans humilié, ni montré du doigt, ni excommunié.</text:p>
      <text:p text:style-name="Text_20_body">Je te souhaite de vivre dans un monde où chacun aura le droit de devenir ton frère et de se faire ton prochain.</text:p>
      <text:p text:style-name="Text_20_body">Un monde où personne ne sera rejeté du droit à la parole, du droit d’apprendre à lire et savoir écrire.</text:p>
      <text:p text:style-name="Text_20_body">Je te souhaite de vivre dans un monde sans croisade, ni chasse aux sorcières.</text:p>
      <text:p text:style-name="Text_20_body">Je te souhaite de vivre dans un monde libre,</text:p>
      <text:p text:style-name="Text_20_body">d’aller et venir,</text:p>
      <text:p text:style-name="Text_20_body">d’entrer et de sortir,</text:p>
      <text:p text:style-name="Text_20_body">libre de parler librement dans toutes les églises,</text:p>
      <text:p text:style-name="Text_20_body">dans tous les partis,</text:p>
      <text:p text:style-name="Text_20_body">dans tous les journaux,</text:p>
      <text:p text:style-name="Text_20_body">à toutes les radios,</text:p>
      <text:p text:style-name="Text_20_body">à toutes les télévisions,</text:p>
      <text:p text:style-name="Text_20_body">à toutes les tribunes,</text:p>
      <text:p text:style-name="Text_20_body">à tous les congrès,</text:p>
      <text:p text:style-name="Text_20_body">à toutes les assemblées,</text:p>
      <text:p text:style-name="Text_20_body">dans toutes les usines,</text:p>
      <text:p text:style-name="Text_20_body">dans tous les bureaux,</text:p>
      <text:p text:style-name="Text_20_body">dans toutes les administrations.</text:p>
      <text:p text:style-name="Text_20_body">Je te souhaite de parler non pour être écouté mais pour être compris.</text:p>
      <text:p text:style-name="Text_20_body">Je te souhaite de vivre l’inespéré, c’est dire que je te souhaite de ne pas réussir ta vie.</text:p>
      <text:p text:style-name="Text_20_body"><text:a xlink:type="simple" xlink:href="http://fr.wikipedia.org/wiki/Jean_Debruynne"><text:span text:style-name="T1">Jean Debruynne</text:span></text:a>.</text:p>
      <text:h text:style-name="Heading_20_1" text:outline-level="1"><text:bookmark-start text:name="__RefHeading__137_837091199"/>Dieu, envoie des fous<text:bookmark-end text:name="__RefHeading__137_837091199"/></text:h>
      <text:p text:style-name="Text_20_body"/>
      <text:p text:style-name="Text_20_body"><text:soft-page-break/>Dieu, envoie des fous, <text:line-break/>qui s’engagent à fond,<text:line-break/>qui oublient,<text:line-break/>qui aiment autrement qu’en paroles,<text:line-break/>qui se donnent pour de vrai et jusqu’au bout.</text:p>
      <text:p text:style-name="Text_20_body">Il nous faut des fous, <text:line-break/>des déraisonnables,<text:line-break/>des passionnés,<text:line-break/>capables de sauter dans l’insécurité : <text:line-break/>l’inconnu, toujours plus béant, de la pauvreté.</text:p>
      <text:p text:style-name="Text_20_body">Il nous faut des fous du présent,<text:line-break/>épris de la vie simple,<text:line-break/>amants de la paix,<text:line-break/>purs de compromission,<text:line-break/>décidés à ne jamais trahir,<text:line-break/>méprisant leur propre vie,<text:line-break/>capables d’accepter n’importe quelle tâche,<text:line-break/>de partir n’importe où :<text:line-break/>à la fois libres et obéissants,<text:line-break/>spontanés et tenaces,<text:line-break/>doux et forts</text:p>
      <text:p text:style-name="Text_20_body">Ô Dieu envoie-nous des fous.</text:p>
      <text:h text:style-name="Heading_20_1" text:outline-level="1"><text:bookmark-start text:name="__RefHeading__139_837091199"/>Je passe des heures à écouter<text:bookmark-end text:name="__RefHeading__139_837091199"/></text:h>
      <text:p text:style-name="Text_20_body"/>
      <text:p text:style-name="P5">Je passe des heures à écouter,</text:p>
      <text:p text:style-name="P5">à écouter le vent,</text:p>
      <text:p text:style-name="P5">à écouter le chant,</text:p>
      <text:p text:style-name="P5">Et tout en écoutant, je pense à plus tard</text:p>
      <text:p text:style-name="P5">je pense à ma vie</text:p>
      <text:p text:style-name="P5">et je prépare</text:p>
      <text:p text:style-name="P5">petit à petit,</text:p>
      <text:p text:style-name="P5">jour après jour, elle s’éclaircit.</text:p>
      <text:p text:style-name="P5"> </text:p>
      <text:p text:style-name="P5">Et quand je serai enfin prêt, je commencerai à</text:p>
      <text:p text:style-name="P5">poser une par une les pierres de ma maison</text:p>
      <text:p text:style-name="P5">les pierres de ma vie</text:p>
      <text:p text:style-name="P5"> </text:p>
      <text:p text:style-name="P5">Et ma maison finie, pour qu’elle rayonne de joie</text:p>
      <text:p text:style-name="P5">de soleil</text:p>
      <text:p text:style-name="P5">de bonheur</text:p>
      <text:p text:style-name="P5">je poserai la dernière pierre</text:p>
      <text:p text:style-name="P5"> </text:p>
      <text:p text:style-name="Quotations">Celle de l’amour.</text:p>
      <text:h text:style-name="Heading_20_1" text:outline-level="1"><text:bookmark-start text:name="__RefHeading__141_837091199"/><text:soft-page-break/>Dernier message de Baden-Powell<text:bookmark-end text:name="__RefHeading__141_837091199"/></text:h>
      <text:h text:style-name="Heading_20_2" text:outline-level="2"><text:bookmark-start text:name="__RefHeading__143_837091199"/>Dernier message de Baden-Powell aux scouts<text:bookmark-end text:name="__RefHeading__143_837091199"/></text:h>
      <text:p text:style-name="Text_20_body">Baden-Powell a écrit cette lettre d’adieu à tous les scouts du monde. Elle devait être publiée après sa mort.</text:p>
      <text:p text:style-name="Text_20_body"/>
      <text:p text:style-name="Text_20_body">"Chers éclaireurs,</text:p>
      <text:p text:style-name="Text_20_body">Si par hasard, vous avez assisté à la représentation de Peter Pan, vous vous souviendrez que le chef des pirates était toujours en train de préparer son dernier discours, car il craignait fort que l’heure de sa mort venue, il n’eût plus le temps de le prononcer. C’est à peu près la situation dans laquelle je me trouve, et bien que je ne sois pas sur le point de mourir, je sais que cela m’arrivera un de ces prochains jours et je désire vous envoyer un mot d’adieu.</text:p>
      <text:p text:style-name="Text_20_body">Rappelez-vous que c’est le dernier message que vous recevrez de moi ; aussi méditez-le.</text:p>
      <text:p text:style-name="Text_20_body">J’ai eu une vie très heureuse et je voudrais qu’on puisse en dire autant de chacun de vous.</text:p>
      <text:p text:style-name="Text_20_body">Je crois que Dieu nous a placés dans ce monde pour y être heureux et pour y jouir de la vie. Ce n’est ni la richesse, ni le succès, ni la satisfaction égoïste de nos appétits qui créent le bonheur. Vous y arriverez tout d’abord en faisant de vous, dès l’enfance, des êtres sains et forts qui pourront plus tard se rendre utiles et jouir ainsi de la vie lorsqu’ils seront des hommes.</text:p>
      <text:p text:style-name="Text_20_body">L’étude de la nature vous apprendra que Dieu a créé des choses belles et merveilleuses afin que vous en jouissiez. Contentez-vous de ce que vous avez et faites-en le meilleur usage possible. Regardez le beau côté des choses plutôt que le côté sombre.</text:p>
      <text:p text:style-name="Text_20_body">Mais le véritable chemin du bonheur est de donner celui-ci aux autres. Essayez de quitter la terre en la laissant un peu meilleure que vous ne l’avez trouvée et quand l’heure de la mort approchera, vous pourrez mourir heureux en pensant que vous n’avez pas perdu votre temps et que vous avez fait « de votre mieux ». Soyez toujours prêts à vivre heureux et à mourir heureux. Soyez toujours fidèles à votre Promesse scoute même quand vous aurez cessé d’être un enfant - et que Dieu vous aide à y parvenir !</text:p>
      <text:p text:style-name="Text_20_body">Votre ami,</text:p>
      <text:p text:style-name="Text_20_body">Robert Baden-Powell"</text:p>
      <text:h text:style-name="Heading_20_1" text:outline-level="1"><text:bookmark-start text:name="__RefHeading__145_837091199"/>Quand on a arrêté<text:bookmark-end text:name="__RefHeading__145_837091199"/></text:h>
      <text:p text:style-name="Text_20_body"/>
      <text:p text:style-name="P5">Quand on a arrêté</text:p>
      <text:p text:style-name="P5">les membre de l’intelligentsia,</text:p>
      <text:p text:style-name="P5">je n’en étais pas,</text:p>
      <text:p text:style-name="P5">je n’ai rien dit ;</text:p>
      <text:p text:style-name="P5"> </text:p>
      <text:p text:style-name="P5">Quand on a arrêté des communistes,</text:p>
      <text:p text:style-name="P5"><text:soft-page-break/>je n’étais pas communiste,</text:p>
      <text:p text:style-name="P5">je n’ai pas protesté ;</text:p>
      <text:p text:style-name="P5"> </text:p>
      <text:p text:style-name="P5">Quand on a arrêté des juifs,</text:p>
      <text:p text:style-name="P5">je n’étais pas juif,</text:p>
      <text:p text:style-name="P5">je me suis tu ;</text:p>
      <text:p text:style-name="P5"> </text:p>
      <text:p text:style-name="P5">Quand on a arrêté les socialistes,</text:p>
      <text:p text:style-name="P5">j’ai gardé le silence ;</text:p>
      <text:p text:style-name="P5">et puis quand on m’a arrêté,</text:p>
      <text:p text:style-name="Quotations">il n’y avait plus personne pour protester.</text:p>
      <text:p text:style-name="P3">Pasteur Niemoeller</text:p>
      <text:h text:style-name="Heading_20_1" text:outline-level="1"><text:bookmark-start text:name="__RefHeading__147_837091199"/>Le sel, le sucre et les épices<text:bookmark-end text:name="__RefHeading__147_837091199"/></text:h>
      <text:p text:style-name="Text_20_body"/>
      <text:p text:style-name="Text_20_body">Le sel, le sucre et les épices se mirent à discuter dans leur placard.</text:p>
      <text:p text:style-name="Text_20_body">Le sel disait : « Quand on me rajoute dans un plat, j’en fais ressortir le goût. »</text:p>
      <text:p text:style-name="Text_20_body">Les épices répliquèrent : « Avec nous, les plats ont du mordant. Nous leur donnons de la force. »</text:p>
      <text:p text:style-name="Text_20_body">Et le sucre s’en mêla : « Moi, je les rends plus doux, un vrai plaisir pour les papilles ! »</text:p>
      <text:p text:style-name="Text_20_body">Ils continuèrent ainsi à se disputer sans jamais se mettre d’accord quand, tout-à-coup, le cuisinier les sortit de leur placard.<text:line-break/>Il sala un des plats, pour en faire ressortir le goût. Puis il prit les épices, pour donner du mordant et de la force à un autre plat. Enfin, il rajouta du sucre à son dessert, pour l’adoucir.</text:p>
      <text:p text:style-name="Text_20_body">Il avait fait un bon repas, et pour cela, il avait eu besoin des trois condiments.</text:p>
      <text:p text:style-name="Text_20_body">Nous sommes comme les épices, le sucre et le sel.<text:line-break/>Nous sommes tous différents, chacun a son rôle. Nos différences ne sont pas des obstacles mais des richesses.<text:line-break/>Comme ces trois ingrédients sont utiles pour faire un bon repas, chacun de nous est important dans une communauté.<text:line-break/>De même manière que le repas serait moins bon si un des ingrédients manquait, notre groupe serait moins riche si nous ne mêlions pas nos différences.</text:p>
      <text:p text:style-name="P3">MissD, mousse à l’équipage Jacques Cassard</text:p>
      <text:h text:style-name="Heading_20_1" text:outline-level="1"><text:bookmark-start text:name="__RefHeading__149_837091199"/>Le sourire<text:bookmark-end text:name="__RefHeading__149_837091199"/></text:h>
      <text:p text:style-name="Text_20_body"/>
      <text:p text:style-name="Text_20_body">Un sourire ne coûte rien et produit beaucoup,<text:line-break/>Il enrichit ceux qui le reçoivent<text:line-break/>Sans appauvrir ceux qui le donnent.</text:p>
      <text:p text:style-name="Text_20_body"><text:soft-page-break/>Il ne dure qu’un instant<text:line-break/>Mais son souvenir est parfois éternel.</text:p>
      <text:p text:style-name="Text_20_body">Personne n’est assez riche pour s’en passer,<text:line-break/>Personne n’est assez pauvre pour qu’il soit inutile,<text:line-break/>Personne n’est assez méprisable pour ne pas le mériter.</text:p>
      <text:p text:style-name="Text_20_body">Il créé le bonheur au foyer, soutient en affaires et au travail,<text:line-break/>Il est le signe sensible de l’amitié.</text:p>
      <text:p text:style-name="Text_20_body">Un sourire donne du repos à l’être fatigué,<text:line-break/>Rend courage aux plus découragés.</text:p>
      <text:p text:style-name="Text_20_body">Il ne peut ni s’acheter, ni se prêter, ni se voler<text:line-break/>Car il n’a de valeur qu’à partir du moment où il se donne.</text:p>
      <text:p text:style-name="Text_20_body">Et si quelquefois vous rencontrez une personne<text:line-break/>Qui ne sait plus avoir le sourire,<text:line-break/>Soyez généreux, donnez-lui le vôtre,<text:line-break/>Car nul n’a autant besoin d’un sourire<text:line-break/>Que celui qui ne peut en donner aux autres…</text:p>
      <text:p text:style-name="P3">Anonyme</text:p>
      <text:h text:style-name="Heading_20_1" text:outline-level="1"><text:bookmark-start text:name="__RefHeading__151_837091199"/>Je marcherai<text:bookmark-end text:name="__RefHeading__151_837091199"/></text:h>
      <text:p text:style-name="Text_20_body"/>
      <text:p text:style-name="Text_20_body"><text:s/></text:p>
      <text:p text:style-name="Text_20_body">Je marcherai sous le soleil trop lourd,<text:line-break/>sous la pluie à verse ou dans la tornade.</text:p>
      <text:p text:style-name="Text_20_body">En marchant, le soleil réchauffera mon cœur de pierre ;<text:line-break/>la pluie fera de mes déserts un jardin.</text:p>
      <text:p text:style-name="Text_20_body">A force d’user mes chaussures,<text:line-break/>j’userai mes habitudes.</text:p>
      <text:p text:style-name="Text_20_body">Je marcherai et ma marche sera démarche.</text:p>
      <text:p text:style-name="Text_20_body">J’irais moins au bout de la route<text:line-break/>qu’au bout de moi-même.</text:p>
      <text:p text:style-name="Text_20_body">Je serai pèlerin.</text:p>
      <text:p text:style-name="Text_20_body">Je ne partirai pas seulement en voyage.</text:p>
      <text:p text:style-name="Text_20_body">Je deviendrai moi-même un voyage, un pèlerinage.</text:p>
      <text:p text:style-name="P3">Jean Debruyne</text:p>
      <text:h text:style-name="Heading_20_1" text:outline-level="1"><text:bookmark-start text:name="__RefHeading__153_837091199"/><text:soft-page-break/>Je fais un rêve<text:bookmark-end text:name="__RefHeading__153_837091199"/></text:h>
      <text:p text:style-name="Text_20_body"/>
      <text:p text:style-name="Text_20_body">Je suis heureux de pouvoir être ici avec vous aujourd’hui, à une manifestation dont on se rappellera comme étant la plus grande manifestation pour la liberté dans l’histoire de notre pays.</text:p>
      <text:p text:style-name="Text_20_body">Il y a cent ans, un grand Américain, à l’ombre de qui nous sommes aujourd’hui, a signé la Proclamation d’Emancipation. Ce décret capital est arrivé comme une grande lumière d’espoir pour les millions d’esclaves qui avaient été brûlés par les flammes de l’injustice qui consume. Il est venu comme une aurore joyeuse pour terminer la longue nuit de leur captivité.</text:p>
      <text:p text:style-name="Text_20_body">Mais, un siècle plus tard, le Noir n’est toujours pas libre ; un siècle plus tard, la vie du Noir est toujours tristement handicapée par les menottes de la ségrégation et les chaînes de la discrimination ; un siècle plus tard, le Noir vit isolé sur une île d’indigence au milieu d’un vaste océan de prospérité ; un siècle plus tard, le Noir languit toujours dans les coins de la société américaine et il se trouve en exilé dans sa propre terre.</text:p>
      <text:p text:style-name="Text_20_body">Nous sommes donc venus ici aujourd’hui pour dramatiser une condition honteuse. Dans un sens, nous sommes venus à la capitale de notre pays pour toucher ce qui nous est dû. Quand les architectes de notre république ont écrit les mots magnifiques de la Constitution et de la Déclaration d’Indépendance, ils ont signé un billet à ordre, dont tous les Américains devaient hériter. Ce billet était une promesse qu’à tous les hommes, oui, les hommes noirs aussi bien que les hommes blancs, seraient garantis les droits inaliénables de vie, de liberté, et de poursuite du bonheur.</text:p>
      <text:p text:style-name="Text_20_body">Il est clair aujourd’hui que l’Amérique a manqué à ses engagements en ce qui concerne ses citoyens de couleur. Au lieu de faire honneur à cette obligation sacrée, l’Amérique a donné au peuple noir un chèque sans provision ; un chèque qui nous est revenu marqué « fonds insuffisants ». Nous refusons de croire que la banque de la justice soit en faillite. Nous refusons de croire qu’il y ait des fonds insuffisants dans les grandes chambres fortes d’opportunité de cette nation. Par conséquent, nous sommes venus ici pour encaisser notre chèque, le chèque qui nous donnera sur demande les richesses de la liberté et la sécurité de la justice.</text:p>
      <text:p text:style-name="Text_20_body">Nous sommes venus à ce lieu sacré pour rappeler au peuple américain l’urgence extrême du présent. Ce n’est pas le moment de nous adonner au luxe de nous détendre ou de nous contenter de la drogue tranquillisante d’une solution graduelle. Il est temps maintenant de rendre réelles toutes les promesses de la démocratie ; il est temps maintenant de quitter la vallée sombre et désolée de la ségrégation pour nous avancer vers le sentier brillant de la justice raciale ; il est temps maintenant d’aider notre nation à se dégager des sables mouvants de l’injustice raciale pour l’installer sur le roc solide de la fraternité ; il est temps maintenant de faire que la justice devienne une réalité pour tous les enfants de Dieu. Ce serait une erreur fatale pour la nation de refuser de voir l’urgence du moment. Cet été étouffant du mécontentement légitime du Noir ne finira pas jusqu’à ce qu’arrive un automne vivifiant de liberté et d’égalité.</text:p>
      <text:p text:style-name="Text_20_body">1963 n’est pas une fin, mais un commencement. Et ceux qui espèrent que le Noir avait besoin de passer sa colère et qu’il est maintenant satisfait, auront un rude réveil si la nation revient à sa routine. Il n’y aura ni repos ni tranquillité en Amérique jusqu’à ce que le Noir obtienne ses droits de citoyenneté. Les tourbillons de la révolte continueront à ébranler les fondements de notre nation <text:soft-page-break/>jusqu’à ce que le jour clair de la justice se lève à l’horizon.</text:p>
      <text:p text:style-name="Text_20_body">Mais il y a quelque chose que je dois dire à mon peuple, qui a le pied sur le seuil attrayant qui mène au palais de la justice. Tout en cherchant à obtenir la place qui nous est due, nous ne devons pas être coupables d’actions mauvaises. Ne cherchons pas à satisfaire notre soif de liberté en buvant dans la tasse de l’amertume et de la haine. Nous devons pour toujours conduire notre lutte sur un plan élevé de dignité et de discipline. Nous ne devons pas laisser nos revendications créatrices dégénérer en violence physique. Encore et encore, nous devons nous élever jusqu’aux hauteurs majestueuses où l’on réfute la force physique avec la force de l’âme.</text:p>
      <text:p text:style-name="Text_20_body">L’esprit militant, nouveau et merveilleux, qui a pénétré la communauté Noire, ne doit pas nous amener à manquer de confiance en tous les Blancs, parce que beaucoup de nos frères blancs, comme le prouve leur présence ici aujourd’hui, se rendent maintenant compte que leur destinée est liée à notre destinée, et ils sont arrivés à la réalisation que leur liberté est inextricablement liée à notre liberté. Nous ne pouvons pas cheminer seuls. Et en cours de chemin, nous devons promettre que nous marcherons toujours de l’avant. Nous ne pouvons pas retourner en arrière.</text:p>
      <text:p text:style-name="Text_20_body">Il y a ceux qui demandent aux partisans des Droits Civiques, « Quand serez-vous satisfaits ? » Nous ne serons jamais satisfaits tant que le Noir sera victime des horreurs indicibles de la brutalité de la police ; nous ne serons jamais satisfaits tant que nos corps, lourds de la fatigue du voyage, ne pourrons pas obtenir un logement dans les motels de la grande route et dans les hôtels des villes ; nous ne serons pas satisfaits tant que la mobilité essentielle du Noir consistera à aller d’un ghetto plus petit à un autre plus grand ; nous ne serons jamais satisfaits tant qu’on dépouillera nos enfants de leur amour-propre et tant qu’on les privera de leur dignité avec des pancartes qui déclarent : « Pour les Blancs Seulement. » Nous ne serons pas satisfaits tant que le Noir du Mississipi ne pourra pas voter, et le Noir de New York croira qu’il n’a rien en faveur de quoi il peut voter. Non ! Non, nous ne sommes pas satisfaits, et nous ne serons pas satisfaits jusqu’à ce que « la justice dévale comme un torrent et le droit comme un fleuve puissant. »</text:p>
      <text:p text:style-name="Text_20_body">Je n’ignore pas que certains d’entre vous sont venus ici après de grandes épreuves et tribulations. Quelques-uns parmi vous sont récemment sortis de prisons étroites. Quelques-uns parmi vous sont venus de régions où, dans votre quête pour la liberté, vous avez été meurtris par les orages de la persécution et rendus chancelants par les vents de la brutalité de la police. Vous êtes les vétérans de la souffrance inventive. Continuez à travailler dans la foi que la souffrance non méritée est rédemptrice. Retournez dans le Mississipi ; retournez dans l’Alabama ; retournez en Caroline du Sud ; retournez en Géorgie ; retournez en Louisiane ; retournez aux bas quartiers et aux ghettos des villes du nord sachant que, d’une manière ou d’une autre, cette situation doit être et sera changée ! Ne nous vautrons pas dans la vallée du désespoir !</text:p>
      <text:p text:style-name="Text_20_body">Donc, mes amis aujourd’hui je vous dis que quoique nous devions faire face aux difficultés d’aujourd’hui et de demain, j’ai tout de même un rêve. C’est un rêve qui est profondément enraciné dans le rêve américain. Je rêve qu’un jour cette nation se dressera et fera honneur à la vraie signification de son credo : « Nous tenons ces vérités comme évidentes, que tous les hommes sont créés égaux. » Je rêve qu’un jour sur les collines rouges de Georgie, les fils des anciens esclaves et les fils des anciens propriétaires d’esclaves pourront s’asseoir ensemble à la table de la fraternité. Je rêve qu’un jour, même l’état du Mississipi, un état qui étouffe dans la fournaise de l’injustice, qui étouffe dans la fournaise de l’oppression, sera transformé en une oasis de liberté et de justice. Je <text:soft-page-break/>rêve que mes quatre jeunes enfants vivront un jour dans une nation où ils ne seront pas jugés par la couleur de leur peau, mais à la mesure de leur caractère.</text:p>
      <text:p text:style-name="Text_20_body">Je fais un rêve aujourd’hui !</text:p>
      <text:p text:style-name="Text_20_body">Je rêve qu’un jour, au fin fond de l’Alabama, avec ses racistes pleins de haine - avec son gouverneur des lèvres de qui dégoulinent les mots de l’interposition et de la nullification - un jour, même là, en Alabama, les petits garçons noirs et les petites filles noires pourront aller la main dans la main avec les petits garçons blancs et les petites filles blanches, comme frères et soeurs.</text:p>
      <text:p text:style-name="Text_20_body">Je fais un rêve aujourd’hui !</text:p>
      <text:p text:style-name="Text_20_body">Je rêve qu’un jour, chaque vallée sera rehaussée et chaque colline et chaque montagne sera aplanie, les aspérités seront nivelées et les endroits tortueux seront rendus rectilignes, et « la gloire de Dieu sera révélée et tout ce qui est chair le verra ensemble. »</text:p>
      <text:p text:style-name="Text_20_body">C’est notre espérance. C’est la foi avec laquelle je retourne dans le Sud. Avec cette foi nous pourrons tailler dans la montagne du désespoir, la stèle de l’espoir. Avec cette foi, nous pourrons transformer la cacophonie des discordes de notre nation en une belle symphonie de la fraternité. Avec cette foi, nous pourrons travailler ensemble, prier ensemble, lutter ensemble, aller en prison ensemble, défendre la cause de la liberté ensemble, sachant qu’un jour nous serons libres. Et ce sera le jour, ce sera le jour où tous les enfants de Dieu pourront chanter avec une signification nouvelle : « Ma patrie c’est toi, douce terre de liberté, c’est toi que je chante. Terre où mes aïeux sont morts, terre fierté du Pèlerin ; que du versant de chaque montagne retentisse le carillon de la liberté. » Et si le destin de l’Amérique est d’être une grande nation, tout cela doit devenir vrai.</text:p>
      <text:p text:style-name="Text_20_body">Que la liberté retentisse donc des collines prodigieuses du New Hampshire jusqu’aux imposantes montagnes du New York. Que la liberté retentisse du sommet des majestueuses Alleghenies de Pennsylvanie. Que la liberté retentisse des pics couronnés de neige des Rocheuses du Colorado. Que la liberté retentisse des versants mamelonnés de la Californie. Mais non seulement cela. Que la liberté retentisse du haut de Stone Mountain en Georgie. Que la liberté retentisse du haut de Lookout Mountain au Tennessee. Que la liberté retentisse de chaque colline, et des moindres monticules dans le Mississipi. « Que du versant de chaque montagne retentisse le carillon de la liberté ! »</text:p>
      <text:p text:style-name="Text_20_body">Et quand cela se produira, quand nous permettrons à la liberté de retentir, quand elle retentira dans chaque village, et dans chaque hameau, dans chaque Etat et dans chaque ville, nous serons à mesure de hâter l’arrivée du jour où tous les enfants de Dieu, noirs et blancs, juifs et non juifs, protestants et catholiques, pourrons chanter en se tenant la main ces mots du vieux Negro Spiritual : « Libres enfin, libres enfin ; béni soit le Tout-Puissant, nous sommes libres enfin ! »</text:p>
      <text:p text:style-name="P3">Pasteur Martin Luther King, « I have a dream »</text:p>
      <text:h text:style-name="Heading_20_1" text:outline-level="1"><text:bookmark-start text:name="__RefHeading__155_837091199"/>L’urgence d’aimer<text:bookmark-end text:name="__RefHeading__155_837091199"/></text:h>
      <text:p text:style-name="Text_20_body"/>
      <text:p text:style-name="Text_20_body">Voici mon extraordinaire expérience : en 1993, après 22 ans passés dans les bidonvilles du Caire où la joie de vivre court de cabane en cabane, je rentre en France.</text:p>
      <text:p text:style-name="Text_20_body"><text:soft-page-break/>Choc terrible : la morosité court de demeure en demeure, on ne se regarde pas, on ne se parle pas, on ne se connaît pas. Pendant ce temps, la joie chante là où l’on vit sans eau, sans électricité, sans loisirs, mais dans la fraternité quotidienne.</text:p>
      <text:p text:style-name="Text_20_body">Bonheur, où loges-tu ?</text:p>
      <text:p text:style-name="Text_20_body">Dans l’abondance des biens ou dans la relation, la fraîcheur du cœur à cœur ?</text:p>
      <text:p text:style-name="P3">Sœur Emmanuelle</text:p>
      <text:h text:style-name="Heading_20_1" text:outline-level="1"><text:bookmark-start text:name="__RefHeading__157_837091199"/>Liberté<text:bookmark-end text:name="__RefHeading__157_837091199"/></text:h>
      <text:p text:style-name="Text_20_body"/>
      <text:p text:style-name="Text_20_body">La liberté est un mot magique. Dès qu’il vient sur nos lèvres ou dans nos lettres, c’est tout le bonheur du monde qui se met en marche avec lui, et la brillante escorte de tous nos rêves.</text:p>
      <text:p text:style-name="Text_20_body">Vous l’avez dit, vous l’avez écrit : être libre, c’est vivre à sa façon avec autour de soi des visages qu’on aime, des voix familières, des rires en cascades … <text:line-break/>Personne d’entre vous ne se voit libre tout seul. L’isolement fait peur autant qu’une prison.</text:p>
      <text:p text:style-name="P3">« Sur le front de mes amis, sur chaque main qui se tend, j’écris ton nom : liberté ».</text:p>
      <text:p text:style-name="Text_20_body">Quand des êtres arrivent à s’accorder, quelque chose de nouveau est déjà né. <text:line-break/>On s’appelle, on s’interpelle, on se répond, chacun donne le meilleur de soi-même, s’étonne de ce qu’il peut faire, et dire, et donner …</text:p>
      <text:p text:style-name="Text_20_body">Oui, il y a des moments où l’on touche du doigt ce qui pourrait être le grand partage, la confiance sans limite, la joie d’être ensemble qui fait bondir le cœur.</text:p>
      <text:p text:style-name="P3">Jean Lemonnier </text:p>
      <text:h text:style-name="Heading_20_1" text:outline-level="1"><text:bookmark-start text:name="__RefHeading__159_837091199"/>Sourire<text:bookmark-end text:name="__RefHeading__159_837091199"/></text:h>
      <text:p text:style-name="P1"/>
      <text:p text:style-name="P2">«  <text:s/>Il est un bon moyen de se créer une âme amicale : le sourire.</text:p>
      <text:p text:style-name="P2"><text:s text:c="2"/>Pas le sourire ironique et moqueur, le sourire en coin de lèvres, qui juge et</text:p>
      <text:p text:style-name="P2">rapetisse.</text:p>
      <text:p text:style-name="P2"><text:s text:c="2"/>Mais le sourire large, net, le sourire scout à fleur de rire.</text:p>
      <text:p text:style-name="P2"><text:s text:c="2"/>Savoir sourire : quelle force ! Force d'apaisement, force de douceur, de</text:p>
      <text:p text:style-name="P2">calme, force de rayonnement.</text:p>
      <text:p text:style-name="P2"><text:s text:c="2"/>Un type fait une réflexion sur ton passage... tu es pressé... tu passes...</text:p>
      <text:p text:style-name="P2">mais souris, souris vastement. Si ton sourire est franc, joyeux, ton type</text:p>
      <text:p text:style-name="P2">sourira aussi... et l'incident sera clos dans la paix... Essaie.</text:p>
      <text:p text:style-name="P2"><text:s text:c="2"/>Tu veux faire à un camarade une critique que tu juges nécessaire, lui donner</text:p>
      <text:p text:style-name="P2">un conseil que tu crois utile. Critique, conseil, choses dures à avaler. <text:s/>Mais</text:p>
      <text:p text:style-name="P2">souris, compense la dureté des mots par l'affection de ton regard, le rire de</text:p>
      <text:p text:style-name="P2">tes lèvres, par toute ta physionomie joyeuse.</text:p>
      <text:p text:style-name="P2"><text:s text:c="2"/>Et ta critique, ton conseil porteront mieux... parce qu'ils n'auront pas</text:p>
      <text:p text:style-name="P2">blessé.</text:p>
      <text:p text:style-name="P2"><text:s text:c="2"/>Il est des moments où, devant certaines détresses, les mots ne viennent pas,</text:p>
      <text:p text:style-name="P2"><text:soft-page-break/>les paroles consolatrices ne veulent pas sortir... Souris avec tout ton coeur,</text:p>
      <text:p text:style-name="P2">avec toute ton âme compatissante. Tu as souffert et le sourire muet d'un ami</text:p>
      <text:p text:style-name="P2">t'a réconforté. Tu ne peux pas ne pas avoir fait cette expérience. <text:s/>Agis de</text:p>
      <text:p text:style-name="P2">même pour les autres.</text:p>
      <text:p text:style-name="P2"><text:s text:c="2"/>"Christ, disait Jacques d'Arnoux, quand ton bois sacré me harasse et me</text:p>
      <text:p text:style-name="P2">déchire, donne-moi quand même la force de faire la charité du sourire."</text:p>
      <text:p text:style-name="P2"><text:s text:c="2"/>Car le sourire est une charité.</text:p>
      <text:p text:style-name="P2"><text:s text:c="2"/>Souris à ce pauvre à qui tu viens de donner deux sous..., à cette dame à qui</text:p>
      <text:p text:style-name="P2">tu viens de céder ta place..., à ce monsieur qui s'excuse parce qu'il t'a</text:p>
      <text:p text:style-name="P2">écrasé le pied en passant.</text:p>
      <text:p text:style-name="P2"><text:s text:c="2"/>Il est malaisé parfois de trouver le mot juste, l'attitude vraie, le geste</text:p>
      <text:p text:style-name="P2">approprié. Mais sourire ! C'est si facile... et cela arrange tant de choses !</text:p>
      <text:p text:style-name="P2"><text:s text:c="2"/>Pourquoi ne pas user et abuser de ce moyen si simple.</text:p>
      <text:p text:style-name="P2"><text:s text:c="2"/>Le sourire est un reflet de joie. Il est source. Et là où la joie règne - je</text:p>
      <text:p text:style-name="P2">veux dire la vraie joie, la joie en profondeur et en pureté d'âme - là aussi</text:p>
      <text:p text:style-name="P2">s'épanouit cette "âme amicale" dont parlait si bien Schaeffer.</text:p>
      <text:p text:style-name="P2"><text:s text:c="2"/>Routiers, soyons des porteurs de sourires, et par là des semeurs de joie. »</text:p>
      <text:p text:style-name="P2">Guy de Larigaudie, Etoile au grand lar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oto Sans1" svg:font-family="'Noto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Noto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Noto Sans1"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1" style:font-family-complex="'Noto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Noto Sans" style:font-family-complex="'Noto 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baud Cornic</meta:initial-creator>
    <meta:creation-date>2015-07-17T22:31:58.444173145</meta:creation-date>
    <meta:printed-by>Thibaud Cornic</meta:printed-by>
    <meta:print-date>2015-07-17T22:44:57.038595340</meta:print-date>
    <dc:date>2015-07-17T22:45:42.094177488</dc:date>
    <dc:creator>Thibaud Cornic</dc:creator>
    <meta:editing-duration>P0D</meta:editing-duration>
    <meta:editing-cycles>1</meta:editing-cycles>
    <meta:document-statistic meta:table-count="0" meta:image-count="0" meta:object-count="0" meta:page-count="23" meta:paragraph-count="368" meta:word-count="8298" meta:character-count="46492" meta:non-whitespace-character-count="38353"/>
    <meta:generator>LibreOffice/4.2.8.2$Linux_X86_64 LibreOffice_project/420m0$Build-2</meta:generator>
  </office:meta>
</office:document-meta>
</file>